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 fo:background-color="#FFFFFF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11" style:family="table-column">
      <style:table-column-properties style:column-width="2.3395in" style:use-optimal-column-width="false"/>
    </style:style>
    <style:style style:name="TableColumn12" style:family="table-column">
      <style:table-column-properties style:column-width="3.9375in" style:use-optimal-column-width="false"/>
    </style:style>
    <style:style style:name="Table10" style:family="table">
      <style:table-properties style:width="6.277in" fo:margin-left="0in" table:align="left"/>
    </style:style>
    <style:style style:name="TableRow13" style:family="table-row">
      <style:table-row-properties style:min-row-height="0.0006in" style:use-optimal-row-height="false"/>
    </style:style>
    <style:style style:name="TableCell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left="-0.075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lef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left="-0.075in">
        <style:tab-stops/>
      </style:paragraph-properties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lef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ableColumn25" style:family="table-column">
      <style:table-column-properties style:column-width="2.3395in" style:use-optimal-column-width="false"/>
    </style:style>
    <style:style style:name="TableColumn26" style:family="table-column">
      <style:table-column-properties style:column-width="3.9604in" style:use-optimal-column-width="false"/>
    </style:style>
    <style:style style:name="Table24" style:family="table">
      <style:table-properties style:width="6.3in" fo:margin-left="0in" table:align="left"/>
    </style:style>
    <style:style style:name="TableRow27" style:family="table-row">
      <style:table-row-properties style:min-row-height="0.0006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4" style:family="table-row">
      <style:table-row-properties style:min-row-height="0.0006in" style:use-optimal-row-height="false"/>
    </style:style>
    <style:style style:name="TableCell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42" style:family="table-row">
      <style:table-row-properties style:min-row-height="0.0006in" style:use-optimal-row-height="false"/>
    </style:style>
    <style:style style:name="TableCell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Row49" style:family="table-row">
      <style:table-row-properties style:min-row-height="0.0006in" style:use-optimal-row-height="false"/>
    </style:style>
    <style:style style:name="TableCell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Standard" style:family="paragraph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ableCell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59" style:family="table-row">
      <style:table-row-properties style:min-row-height="0.0006in" style:use-optimal-row-height="false"/>
    </style:style>
    <style:style style:name="TableCell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66" style:family="table-row">
      <style:table-row-properties style:min-row-height="0.0006in" style:use-optimal-row-height="false"/>
    </style:style>
    <style:style style:name="TableCell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9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73" style:family="table-row">
      <style:table-row-properties style:min-row-height="0.0006in" style:use-optimal-row-height="false"/>
    </style:style>
    <style:style style:name="TableCell7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6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Row80" style:family="table-row">
      <style:table-row-properties style:min-row-height="0.0006in" style:use-optimal-row-height="false"/>
    </style:style>
    <style:style style:name="TableCell8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3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7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88" style:family="table-row">
      <style:table-row-properties style:min-row-height="0.0006in" style:use-optimal-row-height="false"/>
    </style:style>
    <style:style style:name="TableCell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1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9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94" style:family="table-row">
      <style:table-row-properties style:min-row-height="0.0006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9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9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100" style:family="table-row">
      <style:table-row-properties style:min-row-height="0.0006in" style:use-optimal-row-height="false"/>
    </style:style>
    <style:style style:name="TableCell1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3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0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 fo:background-color="#FFFFFF"/>
    </style:style>
    <style:style style:name="P107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 fo:background-color="#FFFFFF"/>
    </style:style>
    <style:style style:name="P109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0" style:parent-style-name="Standard" style:family="paragraph">
      <style:paragraph-properties fo:text-align="center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 fo:background-color="#FFFFFF"/>
    </style:style>
    <style:style style:name="P112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3" style:parent-style-name="Standard" style:family="paragraph">
      <style:paragraph-properties fo:text-align="justify" fo:margin-right="0.0006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3937in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 fo:background-color="#FFFFFF"/>
    </style:style>
    <style:style style:name="P12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23" style:parent-style-name="Абзацсписка" style:family="paragraph">
      <style:paragraph-properties fo:margin-left="0.3937in">
        <style:tab-stops/>
      </style:paragraph-properties>
    </style:style>
    <style:style style:name="P124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 fo:background-color="#FFFFFF"/>
    </style:style>
    <style:style style:name="P12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26" style:parent-style-name="Абзацсписка" style:family="paragraph">
      <style:paragraph-properties fo:margin-left="0.3937in">
        <style:tab-stops/>
      </style:paragraph-properties>
    </style:style>
    <style:style style:name="P127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 fo:background-color="#FFFFFF"/>
    </style:style>
    <style:style style:name="P128" style:parent-style-name="Обычный" style:family="paragraph">
      <style:paragraph-properties fo:text-align="justify" fo:text-indent="0.3937in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1" style:parent-style-name="Абзацсписка" style:family="paragraph">
      <style:paragraph-properties fo:margin-left="0.3937in">
        <style:tab-stops/>
      </style:paragraph-properties>
      <style:text-properties fo:color="#000000"/>
    </style:style>
    <style:style style:name="P132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 fo:background-color="#FFFFFF"/>
    </style:style>
    <style:style style:name="P133" style:parent-style-name="Абзацсписка" style:family="paragraph">
      <style:paragraph-properties fo:line-height="100%" fo:margin-left="0in" fo:text-indent="0.3937in">
        <style:tab-stops/>
      </style:paragraph-properties>
    </style:style>
    <style:style style:name="T134" style:parent-style-name="Основнойшрифтабзаца" style:family="text">
      <style:text-properties fo:color="#000000" fo:background-color="#FFFFFF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 fo:background-color="#FFFFFF"/>
    </style:style>
    <style:style style:name="T137" style:parent-style-name="Основнойшрифтабзаца" style:family="text">
      <style:text-properties fo:color="#000000" fo:background-color="#FFFFFF"/>
    </style:style>
    <style:style style:name="P138" style:parent-style-name="Абзацсписка" style:family="paragraph">
      <style:paragraph-properties fo:line-height="100%" fo:margin-left="-0.2958in" fo:text-indent="0.6895in">
        <style:tab-stops/>
      </style:paragraph-properties>
      <style:text-properties fo:color="#000000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40" style:parent-style-name="Standard" style:family="paragraph">
      <style:paragraph-properties fo:text-align="justify" fo:text-indent="0.3937in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46" style:parent-style-name="Standard" style:family="paragraph">
      <style:paragraph-properties fo:text-align="center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7" style:parent-style-name="Standard" style:family="paragraph">
      <style:paragraph-properties fo:text-align="center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8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 fo:background-color="#FFFFFF"/>
    </style:style>
    <style:style style:name="P149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50" style:parent-style-name="Standard" style:family="paragraph">
      <style:paragraph-properties fo:text-align="justify" fo:margin-right="0.0006in" fo:text-indent="0.3937in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54" style:parent-style-name="Обычный" style:family="paragraph">
      <style:paragraph-properties fo:text-align="justify" fo:text-indent="0.3937in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Обычный" style:family="paragraph">
      <style:paragraph-properties fo:text-align="justify" fo:margin-left="-0.2958in" fo:text-indent="0.6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 fo:background-color="#FFFFFF"/>
    </style:style>
    <style:style style:name="P162" style:parent-style-name="Абзацсписка" style:family="paragraph">
      <style:paragraph-properties fo:line-height="100%" fo:margin-left="0in" fo:margin-right="0.0194in" fo:text-indent="0.3937in">
        <style:tab-stops/>
      </style:paragraph-properties>
    </style:style>
    <style:style style:name="P163" style:parent-style-name="Абзацсписка" style:family="paragraph">
      <style:paragraph-properties fo:line-height="100%" fo:margin-left="-0.2958in" fo:margin-right="0.0194in" fo:text-indent="0.6895in">
        <style:tab-stops/>
      </style:paragraph-properties>
    </style:style>
    <style:style style:name="P164" style:parent-style-name="Standard" style:family="paragraph">
      <style:paragraph-properties fo:text-align="justify" fo:margin-right="0.0006in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65" style:parent-style-name="Standard" style:family="paragraph">
      <style:paragraph-properties fo:text-align="justify" fo:text-indent="0.3937in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67" style:parent-style-name="Standard" style:family="paragraph">
      <style:paragraph-properties fo:text-align="center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68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 fo:background-color="#FFFFFF"/>
    </style:style>
    <style:style style:name="P169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70" style:parent-style-name="Standard" style:family="paragraph">
      <style:paragraph-properties fo:text-align="justify" fo:margin-left="-0.2958in" fo:margin-right="-0.1583in" fo:text-indent="0.6895in">
        <style:tab-stops/>
      </style:paragraph-properties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73" style:parent-style-name="Standard" style:family="paragraph">
      <style:paragraph-properties fo:text-align="justify" fo:text-indent="0.3937in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77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78" style:parent-style-name="Standard" style:family="paragraph">
      <style:paragraph-properties fo:text-align="justify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00"/>
    </style:style>
    <style:style style:name="P179" style:parent-style-name="Standard" style:family="paragraph">
      <style:paragraph-properties fo:text-align="justify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00"/>
    </style:style>
    <style:style style:name="P180" style:parent-style-name="Standard" style:family="paragraph">
      <style:paragraph-properties fo:text-align="justify" fo:margin-right="-0.1583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81" style:parent-style-name="Standard" style:family="paragraph">
      <style:paragraph-properties fo:margin-right="-0.1583in" fo:text-indent="0.6895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82" style:parent-style-name="Standard" style:family="paragraph">
      <style:paragraph-properties fo:margin-right="-0.1583in" fo:text-indent="0.6895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83" style:parent-style-name="Standard" style:family="paragraph">
      <style:paragraph-properties fo:margin-right="0.0006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84" style:parent-style-name="Standard" style:family="paragraph">
      <style:paragraph-properties fo:margin-right="-0.1583in" fo:text-indent="0.6895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85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 Р О Т О К О Л № 02/18</text:span></text:p>
      <text:p text:style-name="P3">заседания Комиссии по профилактике</text:p>
      <text:p text:style-name="P4">правонарушений Ханты-Мансийского района</text:p>
      <text:p text:style-name="P5"/>
      <text:p text:style-name="P6">г. Ханты-Мансийск<text:s/><text:s text:c="61"/>26 апреля 2018 года</text:p>
      <text:p text:style-name="P7">15 часов 00 минут</text:p>
      <text:p text:style-name="P8">Председательствовал: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/></text:span><text:span text:style-name="T17">Ерышев<text:s/></text:span></text:p>
            <text:p text:style-name="P18"><text:s/>Руслан Николаевич</text:p>
            <text:p text:style-name="P19"/>
          </table:table-cell>
          <table:table-cell table:style-name="TableCell20">
            <text:p text:style-name="P21">первый заместитель главы Ханты-Мансийского района, председатель Комиссии</text:p>
          </table:table-cell>
        </table:table-row>
      </table:table>
      <text:p text:style-name="P22">Присутствовали члены комиссии: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Девятков<text:s/></text:p>
            <text:p text:style-name="P30">Сергей Николаевич</text:p>
          </table:table-cell>
          <table:table-cell table:style-name="TableCell31">
            <text:p text:style-name="P32">начальник отдела по организации профилактики правонарушений администрации района, заместитель председателя Комиссии</text:p>
            <text:p text:style-name="P33"/>
          </table:table-cell>
        </table:table-row>
        <table:table-row table:style-name="TableRow34">
          <table:table-cell table:style-name="TableCell35">
            <text:p text:style-name="P36">Безукладников<text:s/></text:p>
            <text:p text:style-name="P37">Владимир Викторович</text:p>
            <text:p text:style-name="P38"/>
          </table:table-cell>
          <table:table-cell table:style-name="TableCell39">
            <text:p text:style-name="P40">секретарь административной комиссии отдела по организации профилактики<text:s/>правонарушений администрации района, секретарь Комиссии</text:p>
            <text:p text:style-name="P41"/>
          </table:table-cell>
        </table:table-row>
        <table:table-row table:style-name="TableRow42">
          <table:table-cell table:style-name="TableCell43">
            <text:p text:style-name="P44">Иванков<text:s/></text:p>
            <text:p text:style-name="P45">Сергей Михайлович</text:p>
          </table:table-cell>
          <table:table-cell table:style-name="TableCell46">
            <text:p text:style-name="P47">заместитель начальника полиции (по охране общественного порядка) МОМВД России «Ханты-Мансийский»</text:p>
            <text:p text:style-name="P48"/>
          </table:table-cell>
        </table:table-row>
        <table:table-row table:style-name="TableRow49">
          <table:table-cell table:style-name="TableCell50">
            <text:p text:style-name="P51">Конкина<text:s/></text:p>
            <text:p text:style-name="P52">Татьяна Владимировна</text:p>
            <text:p text:style-name="P53"/>
          </table:table-cell>
          <table:table-cell table:style-name="TableCell54">
            <text:p text:style-name="P55"><text:span text:style-name="T56">председатель комитета по образованию</text:span><text:span text:style-name="T57"><text:s/></text:span><text:span text:style-name="T58">администрации района</text:span></text:p>
          </table:table-cell>
        </table:table-row>
        <table:table-row table:style-name="TableRow59">
          <table:table-cell table:style-name="TableCell60">
            <text:p text:style-name="P61">Николаева<text:s/></text:p>
            <text:p text:style-name="P62">Юлия Владимировна</text:p>
          </table:table-cell>
          <table:table-cell table:style-name="TableCell63">
            <text:p text:style-name="P64">и.о. председателя комитета экономической политики администрации Ханты-Мансийского района</text:p>
            <text:p text:style-name="P65"/>
          </table:table-cell>
        </table:table-row>
        <table:table-row table:style-name="TableRow66">
          <table:table-cell table:style-name="TableCell67">
            <text:p text:style-name="P68">Дьяченко<text:s/></text:p>
            <text:p text:style-name="P69">Светлана Григорьевна</text:p>
          </table:table-cell>
          <table:table-cell table:style-name="TableCell70">
            <text:p text:style-name="P71">начальник отдела опеки и попечительства администрации района</text:p>
            <text:p text:style-name="P72"/>
          </table:table-cell>
        </table:table-row>
        <table:table-row table:style-name="TableRow73">
          <table:table-cell table:style-name="TableCell74">
            <text:p text:style-name="P75">Буракова<text:s/></text:p>
            <text:p text:style-name="P76">Марина Николаевна</text:p>
          </table:table-cell>
          <table:table-cell table:style-name="TableCell77">
            <text:p text:style-name="P78">начальник отдела по организации работы комиссии по делам несовершеннолетних <text:s text:c="26"/>и защите их прав администрации<text:s/>района</text:p>
            <text:p text:style-name="P79"/>
          </table:table-cell>
        </table:table-row>
        <table:table-row table:style-name="TableRow80">
          <table:table-cell table:style-name="TableCell81">
            <text:p text:style-name="P82">Щербаков<text:s/></text:p>
            <text:p text:style-name="P83">Артем Сергеевич</text:p>
          </table:table-cell>
          <table:table-cell table:style-name="TableCell84">
            <text:p text:style-name="P85"><text:span text:style-name="T86">и.о. директора МКУ Ханты-Мансийского района «Комитет по культуре, спорту и социальной политике»</text:span></text:p>
            <text:p text:style-name="P87"/>
          </table:table-cell>
        </table:table-row>
        <text:soft-page-break/>
        <table:table-row table:style-name="TableRow88">
          <table:table-cell table:style-name="TableCell89">
            <text:p text:style-name="P90">Приглашенные: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Супрун Людмила Владимировна</text:p>
          </table:table-cell>
          <table:table-cell table:style-name="TableCell97">
            <text:p text:style-name="P98">начальник отдела КУ ХМАО-Югры «Ханты-Мансийский центр занятости населения»</text:p>
            <text:p text:style-name="P99"/>
          </table:table-cell>
        </table:table-row>
        <table:table-row table:style-name="TableRow100">
          <table:table-cell table:style-name="TableCell101">
            <text:p text:style-name="P102">главы сельских поселений</text:p>
            <text:p text:style-name="P103"/>
          </table:table-cell>
          <table:table-cell table:style-name="TableCell104">
            <text:p text:style-name="P105">селекторная связь</text:p>
          </table:table-cell>
        </table:table-row>
      </table:table>
      <text:p text:style-name="P106"/>
      <text:p text:style-name="P107">Рассматриваемые вопросы:</text:p>
      <text:p text:style-name="P108"/>
      <text:p text:style-name="P109">1. О<text:s/>проведении профилактической работы с несовершеннолетними и родителями, находящимися в социально опасном положении, а также о профилактике правонарушений в детской, подростковой и молодежной среде в учреждениях культуры и спорта.</text:p>
      <text:p text:style-name="P110">Слушали: Иванкова С.М., Буракову М.Н., Щербакова А.С.</text:p>
      <text:p text:style-name="P111"/>
      <text:p text:style-name="P112">Решили:</text:p>
      <text:p text:style-name="P113">1.1. Информацию Иванкова С.М., Бураковой М.Н., Щербакова А.С. принять к сведению.</text:p>
      <text:p text:style-name="P114"><text:span text:style-name="T115">1.2. О</text:span><text:span text:style-name="T116">тделу по организации работы комиссии по делам несовершеннолетних и защите их прав администрации Ханты-Мансийского района<text:s/></text:span><text:span text:style-name="T117">(М.Н.Бураковой) организовать проведение индивидуальной профилактической работы с детьми, родители которых привлечены к административной ответственности по статье 20.22 КоАП РФ (нахождение в состоянии опьянения несовершеннолетних, потребление (распитие) ими</text:span><text:span text:style-name="T118"><text:s/>алкогольной и спиртосодержащей продукции либо потребление ими наркотических средств или психотропных веществ, новых потенциально опасных психотропных веществ или одурманивающих веществ)</text:span><text:span text:style-name="T119">.</text:span></text:p>
      <text:p text:style-name="P120">Срок: до 31 июля 2018 года.</text:p>
      <text:p text:style-name="P121"/>
      <text:p text:style-name="P122">1.3. Комитету по образованию администрации Ханты-Мансийского района (Т.В.Конкиной) обеспечить проведение разъяснительной работы с родителями (законными представителями) о необходимости принятия мер по устранению условий, способствующих совершению преступлений в отношении несовершеннолетних, в том числе сопровождению несовершеннолетних в темное время суток, недопущению случаев нахождения несовершеннолетних длительное время без присмотра и обучению детей правилам общения с незнакомыми людьми.</text:p>
      <text:p text:style-name="P123">Срок: до 31 июля 2018 года.</text:p>
      <text:p text:style-name="P124"/>
      <text:soft-page-break/>
      <text:p text:style-name="P125">1.4. Рекомендовать МО МВД<text:s/>России «Ханты-Мансийский» (В.В.Носову) организовать выступления сотрудников полиции в общеобразовательных организациях в целях профилактики правонарушений, совершаемых несовершеннолетними.</text:p>
      <text:p text:style-name="P126">Срок: до 31 июля 2018 года.</text:p>
      <text:p text:style-name="P127"/>
      <text:p text:style-name="P128"><text:span text:style-name="T129">1.5. МКУ Ханты-Мансийского района «Ком</text:span><text:span text:style-name="T130">итет по культуре, спорту и социальной политике» (Л.П.Проценко) обеспечить максимальный охват детей, состоящих на учете и находящихся в трудной жизненной ситуации, организованным отдыхом в лагерях с дневным пребыванием в летний период 2018 года.</text:span></text:p>
      <text:p text:style-name="P131">Срок: до 31<text:s/>августа 2018 года.</text:p>
      <text:p text:style-name="P132"/>
      <text:p text:style-name="P133"><text:span text:style-name="T134">1.6. </text:span><text:span text:style-name="T135">Рекомендовать главам сельских поселений района и МКУ Ханты-Мансийского района «Комитет по культуре, спорту и социальной политике» (Л.П.Проценко), МАУ «Организационно-методический центр» (Л.В.Шишонковой) о</text:span><text:span text:style-name="T136">беспечить трудоустройство<text:s/></text:span><text:span text:style-name="T137">на временные работы в период летних каникул несовершеннолетних, находящихся в социально опасном положении и в том числе подростков из семей, находящихся в социально опасном положении.</text:span></text:p>
      <text:p text:style-name="P138">Срок: до 1 сентября 2018 года.</text:p>
      <text:p text:style-name="P139"/>
      <text:p text:style-name="P140"><text:span text:style-name="T141">2.<text:s/></text:span><text:span text:style-name="T142">Результаты работы административной ко</text:span><text:span text:style-name="T143">миссии и должностных лиц органов администраций<text:s/></text:span><text:span text:style-name="T144">сельских поселений района, уполномоченных составлять протоколы об административных правонарушениях, предусмотренных Законом Ханты-Мансийского автономного округа – Югры от 11.06.2010 № 102-оз «Об административн</text:span><text:span text:style-name="T145">ых правонарушениях».</text:span></text:p>
      <text:p text:style-name="P146">Слушали: Безукладникова В.В., глав сельских поселений</text:p>
      <text:p text:style-name="P147">(селекторная связь)</text:p>
      <text:p text:style-name="P148"/>
      <text:p text:style-name="P149">Решили:</text:p>
      <text:p text:style-name="P150"><text:span text:style-name="T151">2.1.</text:span><text:span text:style-name="T152"> </text:span><text:span text:style-name="T153">Информацию Безукладникова В.В., глав сельских поселений принять к сведению.</text:span></text:p>
      <text:p text:style-name="P154"><text:span text:style-name="T155">2.2.</text:span><text:span text:style-name="T156"> </text:span><text:span text:style-name="T157">Рекомендовать главам сельских поселений совместно с МО МВД России<text:s/></text:span><text:span text:style-name="T158">«Ханты-Мансийский» обеспечить проведение еженедельных рейдовых мероприятий, направленных на выявление и документирование административных правонарушений, предусмотренных Законом Ханты-Мансийского автономного округа – Югры от 11.06.2010 года № 102-оз «Об ад</text:span><text:span text:style-name="T159">министративных правонарушениях».</text:span></text:p>
      <text:p text:style-name="P160">Срок: до 1 сентября 2018 года.</text:p>
      <text:p text:style-name="P161"/>
      <text:p text:style-name="P162">2.3. Отделу по организации профилактики правонарушений (С.Н.Девяткову) организовать освещение в средствах массовой<text:s/><text:soft-page-break/>информации результаты работы административной комиссии Ханты-Мансийского района по рассмотрению дел об административных правонарушениях по материалам должностных лиц администраций сельских поселений, уполномоченных составлять протоколы, предусмотренные Законом Ханты-Мансийского автономного округа – Югры от 11.06.2010 № 102-оз «Об<text:s/>административных правонарушениях».</text:p>
      <text:p text:style-name="P163">Срок: до 1 сентября 2018 года.</text:p>
      <text:p text:style-name="P164"/>
      <text:p text:style-name="P165"><text:span text:style-name="T166">3. Об исполнении ранее принятых решений Комиссии <text:s text:c="34"/>по профилактике правонарушений Ханты-Мансийского района</text:span></text:p>
      <text:p text:style-name="P167">Слушали: Безукладникова В.В.</text:p>
      <text:p text:style-name="P168"/>
      <text:p text:style-name="P169">Решили:</text:p>
      <text:p text:style-name="P170"><text:span text:style-name="T171">3.1. Инфо</text:span><text:span text:style-name="T172">рмацию Безукладникова В.В. принять к сведению.</text:span></text:p>
      <text:p text:style-name="P173"><text:span text:style-name="T174">3.2. </text:span><text:span text:style-name="T175">Считать исполненным в полном объеме и снять с контроля поручение, предусмотренное пунктом</text:span><text:span text:style-name="T176"><text:s/>1.2 протокола заседания комиссии от 16.02.2018 № 01/18.</text:span></text:p>
      <text:p text:style-name="P177">3.3. Оставить на контроле исполнение поручения,<text:s/>предусмотренного: п. 2.2 протокола заседания комиссии от 16.02.2018 № 01/18 до 28 декабря 2018 года.</text:p>
      <text:p text:style-name="P178"/>
      <text:p text:style-name="P179"/>
      <text:p text:style-name="P180">Председатель Комиссии <text:s text:c="65"/>Р.Н. Ерышев</text:p>
      <text:p text:style-name="P181"/>
      <text:p text:style-name="P182"/>
      <text:p text:style-name="P183">Секретарь Комиссии <text:s text:c="33"/><text:s text:c="26"/>В.В. Безукладников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text-align="justify" style:vertical-align="auto" fo:line-height="0.25in" fo:margin-left="0.5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0826in" fo:margin-bottom="0.689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khm</meta:initial-creator>
    <dc:creator>akhm</dc:creator>
    <meta:creation-date>2018-04-27T05:44:00Z</meta:creation-date>
    <dc:date>2018-04-27T05:44:00Z</dc:date>
    <meta:print-date>2018-04-25T11:34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31" meta:character-count="6227" meta:row-count="44" meta:non-whitespace-character-count="5308"/>
  </office:meta>
</office:document-meta>
</file>